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46B6B7901A3429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1.566cm, 16.565cm, 2.939cm, 16.55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9.045cm" svg:height="25.929cm" draw:z-index="0"><draw:image xlink:href="Pictures/10000000000007800000043846B6B7901A34298F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4T07:28:57.689000000</meta:creation-date>
    <dc:date>2023-02-14T07:30:50.469000000</dc:date>
    <meta:editing-duration>PT1M5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3.2$Windows_x86 LibreOffice_project/92a7159f7e4af62137622921e809f8546db437e5</meta:generator>
  </office:meta>
</office:document-meta>
</file>